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Preformatted_20_Text">
      <style:paragraph-properties fo:text-align="justify" style:justify-single-word="false"/>
      <style:text-properties style:font-name="Arial" fo:font-size="11pt" officeooo:paragraph-rsid="00115071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Arial" fo:font-size="11pt" officeooo:paragraph-rsid="00140591" style:font-size-asian="11pt" style:font-size-complex="11pt"/>
    </style:style>
    <style:style style:name="P5" style:family="paragraph" style:parent-style-name="Preformatted_20_Text">
      <style:paragraph-properties fo:text-align="justify" style:justify-single-word="false"/>
      <style:text-properties style:font-name="Arial" fo:font-size="11pt" officeooo:paragraph-rsid="000e260c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style:font-name="Arial" fo:font-size="11pt" officeooo:rsid="0012485a" officeooo:paragraph-rsid="00115071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Arial" fo:font-size="11pt" officeooo:rsid="000f59d2" officeooo:paragraph-rsid="000f59d2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officeooo:paragraph-rsid="0019bae3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140591" officeooo:paragraph-rsid="00140591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1pt" officeooo:rsid="0019bae3" officeooo:paragraph-rsid="0019bae3" style:font-size-asian="11pt" style:font-size-complex="11pt"/>
    </style:style>
    <style:style style:name="T1" style:family="text">
      <style:text-properties officeooo:rsid="00140591"/>
    </style:style>
    <style:style style:name="T2" style:family="text">
      <style:text-properties officeooo:rsid="000f59d2"/>
    </style:style>
    <style:style style:name="T3" style:family="text">
      <style:text-properties officeooo:rsid="0012485a"/>
    </style:style>
    <style:style style:name="T4" style:family="text">
      <style:text-properties officeooo:rsid="001474da"/>
    </style:style>
    <style:style style:name="T5" style:family="text">
      <style:text-properties officeooo:rsid="00115071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140591" style:font-size-asian="11pt" style:font-size-complex="11pt"/>
    </style:style>
    <style:style style:name="T8" style:family="text">
      <style:text-properties style:font-name="Arial" fo:font-size="11pt" officeooo:rsid="0019bae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es</text:span> entreprises <text:span text:style-name="T1">s’engagent pour</text:span> la sécurité routière</text:p>
      <text:p text:style-name="P1"/>
      <text:p text:style-name="P3">Les accidents de <text:span text:style-name="T2">la route</text:span> sont, en France, la première cause de mortalité au travail. <text:span text:style-name="T3">E</text:span>n 2015, 483 personnes sont décédé<text:span text:style-name="T3">e</text:span>s dans le cadre d’un trajet domicile-travail ou <text:span text:style-name="T2">d’</text:span>un<text:span text:style-name="T1">e mission</text:span>, représentant 14 % du nombre total de tués sur les routes françaises. <text:span text:style-name="T1">De même, un accident corporel sur quatre impliquait un usager en déplacement professionnel.</text:span></text:p>
      <text:p text:style-name="P3"/>
      <text:p text:style-name="P6">Au-delà des drames humains, les accidents de la route ont aussi un coût pour les entreprises et pour la société : près de 6 millions de journées de travail perdues en 2014 (source : CNAMTS).</text:p>
      <text:p text:style-name="P2"/>
      <text:p text:style-name="P2"><text:span text:style-name="T1">Ce constat inacceptable </text:span>d<text:span text:style-name="T4">oit conduire à la</text:span> mobilis<text:span text:style-name="T4">ation des</text:span> dirigeants et salariés de toutes les entreprises et administrations du pays, quelle que soit leur taille.</text:p>
      <text:p text:style-name="P2"/>
      <text:p text:style-name="P4">L’<text:span text:style-name="T5">appel national aux entreprises en faveur de la sécurité routière, lancé par les Ministres de l’Intérieur et du Travail en octobre 2016, engage les structures à tout mettre en œuvre pour que leurs collaborateurs ne prennent aucun risque au volant à travers </text:span>sept engagements concrets et opérationnels :</text:p>
      <text:p text:style-name="P2">1. Limiter aux cas d’urgence les conversations téléphoniques au volant ;</text:p>
      <text:p text:style-name="P2">2. Prescrire la sobriété sur la route ;</text:p>
      <text:p text:style-name="P2">3. Exiger le port de la ceinture de sécurité ;</text:p>
      <text:p text:style-name="P2">4. Ne pas accepter le dépassement des vitesses autorisées ;</text:p>
      <text:p text:style-name="P2">5. Intégrer des moments de repos dans le calcul des temps de trajet ;</text:p>
      <text:p text:style-name="P2">6. Favoriser la formation à la sécurité routière des salariés ;</text:p>
      <text:p text:style-name="P2">7. Encourager les conducteurs de deux-roues à mieux s’équiper.</text:p>
      <text:p text:style-name="P2"/>
      <text:p text:style-name="P8"><text:span text:style-name="T7">Les responsables d’entreprise sont invités à signer la charte en se</text:span><text:span text:style-name="T6"> rendant sur le site internet dédié : </text:span><text:a xlink:type="simple" xlink:href="http://www.entreprises.routeplussure.fr/" text:style-name="Internet_20_link" text:visited-style-name="Visited_20_Internet_20_Link"><text:span text:style-name="T8">www.entreprises.routeplussure.fr</text:span></text:a></text:p>
      <text:p text:style-name="P10"/>
      <text:p text:style-name="Standard"/>
      <text:p text:style-name="P5"/>
      <text:p text:style-name="P9">pj : affi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5:33:27.324000000</meta:creation-date>
    <dc:date>2017-02-20T12:15:05.129000000</dc:date>
    <meta:editing-duration>PT1M35S</meta:editing-duration>
    <meta:editing-cycles>2</meta:editing-cycles>
    <meta:generator>LibreOffice/4.3.7.2.0$Windows_x86 LibreOffice_project/48a90ee55c9f053c937b3e8638cc753652d70536</meta:generator>
    <meta:document-statistic meta:table-count="0" meta:image-count="0" meta:object-count="0" meta:page-count="1" meta:paragraph-count="14" meta:word-count="265" meta:character-count="1612" meta:non-whitespace-character-count="1361"/>
  </office:meta>
</office:document-meta>
</file>